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iuro Podróży Robik-tour</text:p>
      <text:p text:style-name="Standard"/>
      <text:p text:style-name="Standard">Zapraszamy młodzież szkolną na trzydniową wycieczkę do przepięknej krainy polskich gór – PIENIN.</text:p>
      <text:p text:style-name="Standard"/>
      <text:p text:style-name="Standard">W programie wycieczki zwiedzanie: Krościenka, Szczawnicy, Czorsztyna i Niedzicy. </text:p>
      <text:p text:style-name="Standard">Zaplanowano także piesze wycieczki w góry, m.in. na Trzy Korony – najwyższy szczyt Pienin Środkowych. </text:p>
      <text:p text:style-name="Standard">Główną atrakcją wycieczki będzie spływ Dunajcem!</text:p>
      <text:p text:style-name="Standard"/>
      <text:p text:style-name="Standard">Dzień wycieczki</text:p>
      <text:p text:style-name="Standard">Atrakcje</text:p>
      <text:p text:style-name="Standard">Fotografia</text:p>
      <text:p text:style-name="Standard"/>
      <text:p text:style-name="Standard">1 dzień<text:tab/><text:tab/></text:p>
      <text:p text:style-name="Standard"/>
      <text:p text:style-name="Standard">Jezioro Czorsztyńskie i zapora wodna</text:p>
      <text:p text:style-name="Standard">zamek w Niedzicy</text:p>
      <text:p text:style-name="Standard">rejs statkiem po jeziorze</text:p>
      <text:p text:style-name="Standard">wycieczka górska na Trzy Korony<text:tab/> </text:p>
      <text:p text:style-name="Standard"/>
      <text:p text:style-name="Standard">2 dzień</text:p>
      <text:p text:style-name="Standard"/>
      <text:p text:style-name="Standard">spływ tratwami po Dunajcu </text:p>
      <text:p text:style-name="Standard">spacer po wąwozie Homole </text:p>
      <text:p text:style-name="Standard">wycieczka górska na Wysoką </text:p>
      <text:p text:style-name="Standard"/>
      <text:p text:style-name="Standard">3 dzień</text:p>
      <text:p text:style-name="Standard"/>
      <text:p text:style-name="Standard">wyjazd kolejką linową na Palenicę</text:p>
      <text:p text:style-name="Standard">zjazd torem saneczkowym</text:p>
      <text:p text:style-name="Standard">wycieczka piesza do Szczawnicy<text:tab/></text:p>
      <text:p text:style-name="Standard"><text:s/></text:p>
      <text:p text:style-name="Standard">Cena wycieczki:</text:p>
      <text:p text:style-name="Standard">300 zł/os. – 45 uczestników</text:p>
      <text:p text:style-name="Standard">320 zł/os. – 40–44 uczestników</text:p>
      <text:p text:style-name="Standard">340 zł/os. – 35–39 uczestnik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1:51:04.348000000</meta:creation-date>
    <dc:date>2019-11-11T11:53:33.453000000</dc:date>
    <meta:editing-duration>PT2M29S</meta:editing-duration>
    <meta:editing-cycles>1</meta:editing-cycles>
    <meta:document-statistic meta:table-count="0" meta:image-count="0" meta:object-count="0" meta:page-count="1" meta:paragraph-count="26" meta:word-count="111" meta:character-count="785" meta:non-whitespace-character-count="685"/>
    <meta:generator>LibreOffice/6.0.1.1$Windows_x86 LibreOffice_project/60bfb1526849283ce2491346ed2aa51c465abfe6</meta:generator>
  </office:meta>
</office:document-meta>
</file>