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Warszawie</text:p>
      <text:p text:style-name="P1">Działo się to dawno temu, kiedy całą Polskę porastała gęsta puszcza. W chatce nad Wisłą mieszkali rybak Wars i jego żona Sawa. Żyli skromnie, ale nikomu nie odmawiali gościny. Pewnego dnia do ich domu trafił książę, który zgubił się w lesie podczas polowania. Wars i Sawa poczęstowali go kolacją i przygotowali mu miejsce do spania. Rankiem wdzięczny książę postanowił, że od tej chwili okoliczne ziemie będą własnością Warsa i Sawy. Tak, według legendy, wyglądały początki Warszawy. Nigdy nie dowiemy się, jak było naprawdę,<text:bookmark-start text:name="_GoBack"/> ale Warszawa istnieje do dzisiaj. 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3T11:18:59.916000000</meta:creation-date>
    <dc:date>2023-05-03T11:19:20.464000000</dc:date>
    <meta:editing-duration>PT21S</meta:editing-duration>
    <meta:editing-cycles>1</meta:editing-cycles>
    <meta:document-statistic meta:table-count="0" meta:image-count="0" meta:object-count="0" meta:page-count="1" meta:paragraph-count="2" meta:word-count="90" meta:character-count="571" meta:non-whitespace-character-count="482"/>
    <meta:generator>LibreOffice/6.4.3.2$Windows_X86_64 LibreOffice_project/747b5d0ebf89f41c860ec2a39efd7cb15b54f2d8</meta:generator>
  </office:meta>
</office:document-meta>
</file>