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Title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wiedzanie Warszawy</text:span></text:p>
      <text:p text:style-name="P1"><text:span text:style-name="T2">Warszawa to miasto o ciekawej historii. Jest tutaj wiele interesujących budowli, muzeów i pięknych parków.</text:span></text:p>
      <text:p text:style-name="P1"><text:span text:style-name="T2">Miejsca, które warto zobaczyć w Warszawie:</text:span></text:p>
      <text:p text:style-name="P1">Śródmieście</text:p>
      <text:p text:style-name="P1">Stare Miasto</text:p>
      <text:p text:style-name="P1">Pałac Kultury i Nauki</text:p>
      <text:p text:style-name="P1">Łazienki Królewskie</text:p>
      <text:p text:style-name="P1">Wola</text:p>
      <text:p text:style-name="P1">Cmentarz Powązkowski</text:p>
      <text:p text:style-name="P1">Muzeum Powstania Warszawskiego</text:p>
      <text:p text:style-name="P1">Praga-Północ</text:p>
      <text:p text:style-name="P1">Miejski ogród zoologiczny</text:p>
      <text:p text:style-name="P1">Cerkiew pw. św. Marii Magdaleny</text:p>
      <text:p text:style-name="P1"><text:bookmark-start text:name="_GoBack"/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3T11:41:51.706000000</meta:creation-date>
    <dc:date>2023-05-03T11:42:12.575000000</dc:date>
    <meta:editing-duration>PT21S</meta:editing-duration>
    <meta:editing-cycles>1</meta:editing-cycles>
    <meta:document-statistic meta:table-count="0" meta:image-count="0" meta:object-count="0" meta:page-count="1" meta:paragraph-count="13" meta:word-count="47" meta:character-count="352" meta:non-whitespace-character-count="318"/>
    <meta:generator>LibreOffice/6.4.3.2$Windows_X86_64 LibreOffice_project/747b5d0ebf89f41c860ec2a39efd7cb15b54f2d8</meta:generator>
  </office:meta>
</office:document-meta>
</file>