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080721" style:font-weight-asian="normal" style:font-weight-complex="normal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080721" style:font-size-asian="10pt" style:font-weight-asian="normal" style:font-size-complex="10pt" style:font-weight-complex="normal"/>
    </style:style>
    <style:style style:name="T5" style:family="text">
      <style:text-properties officeooo:rsid="000807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Bajka o Złotym Diamentowym Świetle 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Rozdział 1: Magiczny Portal</text:span></text:span></text:p>
      <text:p text:style-name="P3">Dawno, dawno temu, w magicznym świecie Minecrafta, mieszkała gr<text:span text:style-name="T5">ó</text:span>pa trzynastoletnich przyjaciół: Alina, Kuba, Mateusz, Ola, Bartek i Kasia. Razem przemierzali ogromne krainy, zwiedzali tajemnicze jaskinie i budowali niezwykłe konstr<text:span text:style-name="T5">ó</text:span>kcje.</text:p>
      <text:p text:style-name="P3">Pewnego dnia, podczas jednej z ich przygód, znaleźli się przed ogromnym portalem. Był to magiczny portal do Krainy Diament<text:span text:style-name="T5">u</text:span>w, gdzie mówiono, że znajduje się największy skarb, jakiego nikt dotąd nie zdobył. P<text:span text:style-name="T5">z</text:span>yjaciele zdecydowali się przejść przez portal i odkryć, co kryje się po drugiej stronie.</text:p>
      <text:p text:style-name="P1"><text:span text:style-name="Strong_20_Emphasis"><text:span text:style-name="T3"/></text:span></text:p>
      <text:p text:style-name="P1"><text:span text:style-name="Strong_20_Emphasis"><text:span text:style-name="T3">Rozdział 2: Kraina Diament</text:span></text:span><text:span text:style-name="Strong_20_Emphasis"><text:span text:style-name="T4">u</text:span></text:span><text:span text:style-name="Strong_20_Emphasis"><text:span text:style-name="T3">w</text:span></text:span></text:p>
      <text:p text:style-name="P3">Gdy dotarli do Krainy Diament<text:span text:style-name="T5">u</text:span>w, zobaczyli przed sobą niesamowity widok. Wszędzie, gdzie spojrzeli, błyszczały diamenty różnych kolorów. W centrum krainy znajdował się jednak Diamentowy Pa<text:span text:style-name="T5">l</text:span>ac, gdzie rzekomo ukryty był najcenniejszy skarb.</text:p>
      <text:p text:style-name="P3">Podczas swojej podróży napotkali wiele wyzwań i zagadek. Jednak co<text:span text:style-name="T5">s</text:span> dziwnego zaczęło się dziać z przyjacielem imieniem Bartek. Zamiast skupiać się na odkrywaniu tajemnic Krainy Diament<text:span text:style-name="T5">u</text:span>w, Bartek zaczął być coraz bardziej zainteresowany gromadzeniem diament<text:span text:style-name="T5">u</text:span>w dla siebie.</text:p>
      <text:p text:style-name="P1"><text:span text:style-name="Strong_20_Emphasis"><text:span text:style-name="T3"/></text:span></text:p>
      <text:p text:style-name="P1"><text:span text:style-name="Strong_20_Emphasis"><text:span text:style-name="T3">Rozdział 3: Zmiana Bartka</text:span></text:span></text:p>
      <text:p text:style-name="P3">Inni przyjaciele zauważyli, że Bartek zaczyna tracić z oczu prawdziwy cel wyprawy – odkrywanie nowych miejsc i wsp<text:span text:style-name="T5">u</text:span>lne b<text:span text:style-name="T5">ó</text:span>dowanie. Zamiast tego, jego gł<text:span text:style-name="T5">u</text:span>wnym celem stało się zgromadzenie jak największej ilości diamentów, nie zważając na przyjemność z p<text:span text:style-name="T5">ż</text:span>ygody.</text:p>
      <text:p text:style-name="P3">Ola, Kuba i reszta przyjaci<text:span text:style-name="T5">u</text:span>ł zaczęli się martwić. Postanowili zebrać się razem i rozmówić z Bartkiem. Po długiej rozmowie zroz<text:span text:style-name="T5">ó</text:span>mieli, że prawdziwą wartością podróży jest wspólne prze<text:span text:style-name="T5">rz</text:span>ywanie przygód, budowanie przyjaźni i odkrywanie nowych miejsc. Nie chcieli, aby <text:span text:style-name="T5">rz</text:span>adne diamenty stanowiły przeszkodę w ich przyjaźni.</text:p>
      <text:p text:style-name="P1"><text:span text:style-name="Strong_20_Emphasis"><text:span text:style-name="T3"/></text:span></text:p>
      <text:p text:style-name="P1"><text:span text:style-name="Strong_20_Emphasis"><text:span text:style-name="T3">Rozdział 4: Złote Diamentowe Światło</text:span></text:span></text:p>
      <text:p text:style-name="P3">Zdecydowali się razem ruszyć w stronę Diamentowego Pałacu, ale już bez sk<text:span text:style-name="T5">ó</text:span>piania się na gromadzeniu diamentów. Zamiast tego, kładli nacisk na wspólne przeżycia, wzajemną pomoc i radość płynącą z wspólnie spędzanego czasu.</text:p>
      <text:p text:style-name="P3">Gdy dotarli do samego serca Diamentowego Pałacu, zamiast zobacyć skarb, zauwa<text:span text:style-name="T5">rz</text:span>yli coś jeszcze cenniejszego – Złote Diamentowe Światło. Było to magiczne światło, które dawało im siłę, by pokonywać wszelkie p<text:span text:style-name="T5">ż</text:span>eciwności losu, a jednocześnie rozświetlało ich serca przyjaźnią i wspólnymi doświadczeniami.</text:p>
      <text:p text:style-name="P1"><text:span text:style-name="Strong_20_Emphasis"><text:span text:style-name="T3"/></text:span></text:p>
      <text:p text:style-name="P1"><text:span text:style-name="Strong_20_Emphasis"><text:span text:style-name="T3">Rozdział 5: Prawdziwy Skarb</text:span></text:span></text:p>
      <text:p text:style-name="P3">Przyjaciele zrozumieli, że najcenniejszym skarbem w życiu są relacje, przyjaźń i wspólne chwile. Diamenty mogą być piękne, ale prawdziwe bogactwo tkwi w sercu każdego z nas i w relacjach, jakie budujemy z innymi.</text:p>
      <text:p text:style-name="P3">Z tej chwili przyjaciele wrócili do Minecrafta, ale już z innym spojrzeniem na świat. Zroz<text:span text:style-name="T5">ó</text:span>mieli, że najważniejsze są wsp<text:span text:style-name="T5">u</text:span>lne przygody, a diamenty są jedynie dodatkiem do ich niezwykłej przyjaźni.</text:p>
      <text:p text:style-name="P1"><text:span text:style-name="Strong_20_Emphasis"><text:span text:style-name="T3"/></text:span></text:p>
      <text:p text:style-name="P1"><text:span text:style-name="Strong_20_Emphasis"><text:span text:style-name="T3">Epilog: Niekończące się Przygody</text:span></text:span></text:p>
      <text:p text:style-name="P3">I tak, trzynastolatkowie kontynuowali swoje przygody w Minecraftowej krainie, wsp<text:span text:style-name="T5">y</text:span>lnie bud<text:span text:style-name="T5">ó</text:span>jąc nowe projekty i dzieląc się ze sobą radościami oraz trudnościami <text:span text:style-name="T5">rz</text:span>ycia w magicznym świecie, gdzie przyjaźń była najcenniejszym skarbem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9:05:37.474000000</meta:creation-date>
    <dc:date>2024-01-18T20:34:58.058000000</dc:date>
    <meta:editing-duration>PT13M3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414" meta:character-count="2989" meta:non-whitespace-character-count="2590"/>
  </office:meta>
</office:document-meta>
</file>