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text-position="super 58%"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proszenie na przyjęcie</text:span></text:p>
      <text:p text:style-name="P1" loext:marker-style-name="T1"><text:span text:style-name="T1">Zapraszam Was na przyjęcie z okazji dnia tygrysa które odbędzie się pod Wielkim w stumilowym Lesie o godzinie 16</text:span><text:span text:style-name="T2">30</text:span><text:span text:style-name="T1">.</text:span></text:p>
      <text:p text:style-name="P1" loext:marker-style-name="T1"><text:span text:style-name="T1">Zapraszam Was ja tygrysek 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8T10:52:09.844000000</meta:creation-date>
    <dc:date>2024-04-28T10:52:33.300000000</dc:date>
    <meta:editing-duration>PT23S</meta:editing-duration>
    <meta:editing-cycles>1</meta:editing-cycles>
    <meta:document-statistic meta:table-count="0" meta:image-count="0" meta:object-count="0" meta:page-count="1" meta:paragraph-count="3" meta:word-count="26" meta:character-count="165" meta:non-whitespace-character-count="141"/>
    <meta:generator>LibreOffice/7.6.2.1$Windows_X86_64 LibreOffice_project/56f7684011345957bbf33a7ee678afaf4d2ba333</meta:generator>
  </office:meta>
</office:document-meta>
</file>